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4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7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8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9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4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3</text:span><text:span text:style-name="T5">1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 ochronie bezpieczeństwa narodowego</text:span></text:p>
      <text:p text:style-name="P14"><text:span text:style-name="T15">składane na podstawie art. 125 ust. 1 ustawy Pzp</text:span></text:p>
      <text:p text:style-name="P16"><text:span text:style-name="T17">Na potrzeby postępowania o udzielenie zamówienia publicznego<text:s/></text:span><text:span text:style-name="T18"><text:line-break/>pn.</text:span><text:span text:style-name="T19"><text:s/>Świadczenie usług<text:s/></text:span><text:span text:style-name="T20">logopedycznych</text:span><text:span text:style-name="T21"><text:s/>na potrzeby Świetlicy Integracyjno</text:span><text:span text:style-name="T22"><text:line-break/>– Terapeutycznej Dla Dzieci i Młodzieży w Brześciu Kujawskim</text:span><text:span text:style-name="T23"><text:s/>– GRUPA<text:s/></text:span><text:span text:style-name="T24">1</text:span><text:span text:style-name="T25">,</text:span><text:span text:style-name="T26"><text:s/></text:span><text:span text:style-name="T27">oświadczam, co następuje:</text:span></text:p>
      <text:p text:style-name="P28"/>
      <text:p text:style-name="P29"><text:span text:style-name="T30">Oświadczam, że nie zachodzą w stosunku do mnie przesłanki wykluczenia<text:s/></text:span><text:span text:style-name="T31"><text:line-break/>z postępowania na podstawie art. <text:s/>7 ust. 1 ustawy z dnia 13 kwietnia 2022 r.</text:span><text:span text:style-name="T32"><text:s/>o szczególnych rozwiązaniach w zakresie przeciwdziałania wspieraniu agresji na Ukrainę oraz służących ochronie bezpieczeństwa narodowego<text:s/></text:span><text:span text:style-name="T33">(Dz. U. 2024 poz. 507)</text:span><text:span text:style-name="T34"><text:note text:note-class="footnote" text:id="_ftn0"><text:note-citation>1</text:note-citation><text:note-body><text:p text:style-name="P35"><text:span text:style-name="T36">Zgodnie z treścią art. 7 ust. 1 ustawy z dnia 13 kwietnia 2022 r.<text:s/></text:span><text:span text:style-name="T37">o szczególnych rozwiązaniach w zakresie przeciwdziałania wspieraniu agresji na Ukrainę oraz służących ochronie bezpieczeństwa narodowego, zwanej dalej „ustawą”,<text:s/></text:span><text:span text:style-name="T38">z<text:s/></text:span><text:span text:style-name="T39">postępowania o udzielenie zamówienia publicznego lub konkursu prowadzonego na podstawie ustawy Pzp wyklucza się:</text:span></text:p><text:p text:style-name="P40"><text:span text:style-name="T4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42"><text:span text:style-name="T43">2)<text:s/></text:span><text:span text:style-name="T44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5"><text:span text:style-name="T46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7">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08-31T07:26:00Z</dc:date>
    <meta:print-date>2022-06-09T12:19:00Z</meta:print-date>
    <meta:template xlink:href="Normal" xlink:type="simple"/>
    <meta:editing-cycles>19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5" meta:row-count="6" meta:non-whitespace-character-count="734"/>
  </office:meta>
</office:document-meta>
</file>