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833in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0833in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" style:parent-style-name="Odwołanieprzypisudolneg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4" style:parent-style-name="Domyślnaczcionkaakapitu" style:family="text">
      <style:text-properties style:font-name="Cambria" style:font-name-complex="Arial" fo:font-style="italic" style:font-style-asian="italic" style:font-style-complex="italic" fo:color="#222222" fo:font-size="8pt" style:font-size-asian="8pt" style:font-size-complex="8pt"/>
    </style:style>
    <style:style style:name="T35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36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Cambria" style:font-name-complex="Arial" fo:color="#222222" fo:font-size="8pt" style:font-size-asian="8pt" style:font-size-complex="8pt"/>
    </style:style>
    <style:style style:name="T41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Cambria" style:font-name-asian="Times New Roman" style:font-name-complex="Arial" fo:color="#222222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SWZ</text:span></text:p>
      <text:p text:style-name="P3"><text:span text:style-name="T4">BOPS.260.</text:span><text:span text:style-name="T5">75</text:span><text:span text:style-name="T6">.2024</text:span></text:p>
      <text:p text:style-name="P7"/>
      <text:p text:style-name="P8"><text:span text:style-name="T9">Oświadczenia wykonawcy</text:span></text:p>
      <text:p text:style-name="P10"><text:span text:style-name="T11"><text:s/>UWZGLĘDNIAJĄCE PRZESŁANKI WYKLUCZENIA Z ART. 7 UST. 1 USTAWY<text:s/></text:span><text:span text:style-name="T12"><text:line-break/></text:span><text:span text:style-name="T13">o szczególnych rozwiązaniach w zakresie przeciwdziałania wspieraniu agresji na Ukrainę oraz służących ochronie bezpieczeństwa narodowego</text:span></text:p>
      <text:p text:style-name="P14"><text:span text:style-name="T15">składane na podstawie art. 125 ust. 1 ustawy Pzp</text:span></text:p>
      <text:p text:style-name="P16"><text:span text:style-name="T17">Na potrzeby postępowania o udzielenie zamówienia publicznego<text:s/></text:span><text:span text:style-name="T18"><text:line-break/>pn.</text:span><text:span text:style-name="T19"><text:s/>Świadczenie usług terapii integracji sensorycznej na potrzeby Świetlicy Integracyjno</text:span><text:span text:style-name="T20"><text:line-break/>– Terapeutycznej Dla Dzieci i Młodzieży w Brześciu Kujawskim</text:span><text:span text:style-name="T21"><text:s/>– GRUPA 4</text:span><text:span text:style-name="T22">,</text:span><text:span text:style-name="T23"><text:s/></text:span><text:span text:style-name="T24">oświadczam, co następuje:</text:span></text:p>
      <text:p text:style-name="P25"/>
      <text:p text:style-name="P26"><text:span text:style-name="T27">Oświadczam, że nie zachodzą w stosunku do mnie przesłanki wykluczenia<text:s/></text:span><text:span text:style-name="T28"><text:line-break/>z postępowania na podstawie art. <text:s/>7 ust. 1 ustawy z dnia 13 kwietnia 2022 r.</text:span><text:span text:style-name="T29"><text:s/>o szczególnych rozwiązaniach w zakresie przeciwdziałania wspieraniu agresji na Ukrainę oraz służących ochronie bezpieczeństwa narodowego<text:s/></text:span><text:span text:style-name="T30">(Dz. U. 2024 poz. 507)</text:span><text:span text:style-name="T31"><text:note text:note-class="footnote" text:id="_ftn0"><text:note-citation>1</text:note-citation><text:note-body><text:p text:style-name="P32"><text:span text:style-name="T33">Zgodnie z treścią art. 7 ust. 1 ustawy z dnia 13 kwietnia 2022 r.<text:s/></text:span><text:span text:style-name="T34">o szczególnych rozwiązaniach w zakresie przeciwdziałania wspieraniu agresji na Ukrainę oraz służących ochronie bezpieczeństwa narodowego, zwanej dalej „ustawą”,<text:s/></text:span><text:span text:style-name="T35">z<text:s/></text:span><text:span text:style-name="T36">postępowania o udzielenie zamówienia publicznego lub konkursu prowadzonego na podstawie ustawy Pzp wyklucza się:</text:span></text:p><text:p text:style-name="P37"><text:span text:style-name="T3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39"><text:span text:style-name="T40">2)<text:s/></text:span><text:span text:style-name="T41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2"><text:span text:style-name="T43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44">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Harasimiuk</meta:initial-creator>
    <dc:creator>Paulina Zglinska-Maklakiewicz</dc:creator>
    <meta:creation-date>2023-12-05T14:54:00Z</meta:creation-date>
    <dc:date>2024-12-03T15:18:00Z</dc:date>
    <meta:print-date>2022-06-09T12:19:00Z</meta:print-date>
    <meta:template xlink:href="Normal" xlink:type="simple"/>
    <meta:editing-cycles>18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72" meta:row-count="6" meta:non-whitespace-character-count="749"/>
  </office:meta>
</office:document-meta>
</file>