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6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9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40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2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7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3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</text:span><text:span text:style-name="T5">72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<text:s/></text:span><text:span text:style-name="T14">ochronie bezpieczeństwa narodowego</text:span></text:p>
      <text:p text:style-name="P15"><text:span text:style-name="T16">składane na podstawie art. 125 ust. 1 ustawy Pzp</text:span></text:p>
      <text:p text:style-name="P17"><text:span text:style-name="T18">Na potrzeby postępowania o udzielenie zamówienia publicznego<text:s/></text:span><text:span text:style-name="T19"><text:line-break/></text:span><text:span text:style-name="T20">pn.</text:span><text:span text:style-name="T21"><text:s/>Świadczenie usług terapii integracji sensorycznej na potrzeby Świetlicy Integracyjno</text:span><text:span text:style-name="T22"><text:line-break/></text:span><text:span text:style-name="T23">– Terapeutycznej Dla Dzieci i Młodzieży w Brześciu Kujawskim</text:span><text:span text:style-name="T24"><text:s/>– GRUPA 1</text:span><text:span text:style-name="T25">,</text:span><text:span text:style-name="T26"><text:s/></text:span><text:span text:style-name="T27">oświadczam, co następuje:</text:span></text:p>
      <text:p text:style-name="P28"/>
      <text:p text:style-name="P29"><text:span text:style-name="T30">Oświadczam, że nie zachodzą w stosunku do mnie przesłanki wykluczenia<text:s/></text:span><text:span text:style-name="T31"><text:line-break/></text:span><text:span text:style-name="T32">z postępowania na podstawie art. <text:s/>7 ust. 1 ustawy z dnia 13 kwietnia 2022 r.</text:span><text:span text:style-name="T33"><text:s/>o szczególnych<text:s/></text:span><text:span text:style-name="T34">rozwiązaniach w zakresie przeciwdziałania wspieraniu agresji na Ukrainę oraz służących ochronie bezpieczeństwa narodowego<text:s/></text:span><text:span text:style-name="T35">(Dz. U. 2024 poz. 507)</text:span><text:span text:style-name="T36"><text:note text:note-class="footnote" text:id="_ftn0"><text:note-citation>1</text:note-citation><text:note-body><text:p text:style-name="P37"><text:span text:style-name="T38">Zgodnie z treścią art. 7 ust. 1 ustawy z dnia 13 kwietnia 2022 r.<text:s/></text:span><text:span text:style-name="T39">o szczególnych rozwiązaniach w<text:s/></text:span><text:span text:style-name="T40">zakresie przeciwdziałania wspieraniu agresji na Ukrainę oraz służących ochronie bezpieczeństwa narodowego, zwanej dalej „ustawą”,<text:s/></text:span><text:span text:style-name="T41">z<text:s/></text:span><text:span text:style-name="T42">postępowania o udzielenie zamówienia publicznego lub konkursu prowadzonego na podstawie ustawy Pzp wyklucza się:</text:span></text:p><text:p text:style-name="P43"><text:span text:style-name="T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5"><text:span text:style-name="T46">2)<text:s/></text:span><text:span text:style-name="T47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48">, o którym mowa w art. 1 pkt 3 ustawy;</text:span></text:p><text:p text:style-name="P49"><text:span text:style-name="T50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</text:span><text:span text:style-name="T51">tawy.</text:span></text:p></text:note-body></text:note></text:span><text:span text:style-name="T52">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12-03T14:42:00Z</dc:date>
    <meta:print-date>2024-12-03T14:42:00Z</meta:print-date>
    <meta:template xlink:href="Normal" xlink:type="simple"/>
    <meta:editing-cycles>16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