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</text:span><text:span text:style-name="T5">79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logopedycznych na potrzeby Świetlicy Integracyjno</text:span><text:span text:style-name="T20"><text:line-break/>– Terapeutycznej Dla Dzieci i Młodzieży w Brześciu Kujawskim</text:span><text:span text:style-name="T21"><text:s/>– GRUPA 3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12-04T10:28:00Z</dc:date>
    <meta:print-date>2022-06-09T12:19:00Z</meta:print-date>
    <meta:template xlink:href="Normal" xlink:type="simple"/>
    <meta:editing-cycles>22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5" meta:row-count="6" meta:non-whitespace-character-count="734"/>
  </office:meta>
</office:document-meta>
</file>