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26.2024</text:span></text:p>
      <text:p text:style-name="P5"/>
      <text:p text:style-name="P6"><text:span text:style-name="T7">Oświadczenia wykonawcy</text:span></text:p>
      <text:p text:style-name="P8"><text:span text:style-name="T9"><text:s/>UWZGLĘDNIAJĄCE PRZESŁANKI WYKLUCZENIA Z ART. 7 UST. 1 USTAWY<text:s/></text:span><text:span text:style-name="T10"><text:line-break/></text:span><text:span text:style-name="T11">o szczególnych rozwiązaniach w zakresie przeciwdziałania wspieraniu agresji na Ukrainę oraz służących ochronie bezpieczeństwa narodowego</text:span></text:p>
      <text:p text:style-name="P12"><text:span text:style-name="T13">składane na podstawie art. 125 ust. 1 ustawy Pzp</text:span></text:p>
      <text:p text:style-name="P14"><text:span text:style-name="T15">Na potrzeby postępowania o udzielenie zamówienia publicznego<text:s/></text:span><text:span text:style-name="T16"><text:line-break/>pn.</text:span><text:span text:style-name="T17"><text:s/>Świadczenie usług<text:s/></text:span><text:span text:style-name="T18">terapii integracji sensorycznej</text:span><text:span text:style-name="T19"><text:s/>na potrzeby Świetlicy Integracyjno</text:span><text:span text:style-name="T20"><text:line-break/>– Terapeutycznej Dla Dzieci i Młodzieży w Brześciu Kujawskim</text:span><text:span text:style-name="T21"><text:s/>– GRUPA 1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6:40:00Z</dc:date>
    <meta:print-date>2022-06-09T12:19:00Z</meta:print-date>
    <meta:template xlink:href="Normal" xlink:type="simple"/>
    <meta:editing-cycles>1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