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7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3</text:span><text:span text:style-name="T5">3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logopedycznych na potrzeby Świetlicy Integracyjno</text:span><text:span text:style-name="T20"><text:line-break/>– Terapeutycznej Dla Dzieci i Młodzieży w Brześciu Kujawskim</text:span><text:span text:style-name="T21"><text:s/>– GRUPA<text:s/></text:span><text:span text:style-name="T22">3</text:span><text:span text:style-name="T23">,</text:span><text:span text:style-name="T24"><text:s/></text:span><text:span text:style-name="T25">oświadczam, co następuje:</text:span></text:p>
      <text:p text:style-name="P26"/>
      <text:p text:style-name="P27"><text:span text:style-name="T28">Oświadczam, że nie zachodzą w stosunku do mnie przesłanki wykluczenia<text:s/></text:span><text:span text:style-name="T29"><text:line-break/>z postępowania na podstawie art. <text:s/>7 ust. 1 ustawy z dnia 13 kwietnia 2022 r.</text:span><text:span text:style-name="T30"><text:s/>o szczególnych rozwiązaniach w zakresie przeciwdziałania wspieraniu agresji na Ukrainę oraz służących ochronie bezpieczeństwa narodowego<text:s/></text:span><text:span text:style-name="T31">(Dz. U. 2024 poz. 507)</text:span><text:span text:style-name="T32"><text:note text:note-class="footnote" text:id="_ftn0"><text:note-citation>1</text:note-citation><text:note-body><text:p text:style-name="P33"><text:span text:style-name="T34">Zgodnie z treścią art. 7 ust. 1 ustawy z dnia 13 kwietnia 2022 r.<text:s/></text:span><text:span text:style-name="T35">o szczególnych rozwiązaniach w zakresie przeciwdziałania wspieraniu agresji na Ukrainę oraz służących ochronie bezpieczeństwa narodowego, zwanej dalej „ustawą”,<text:s/></text:span><text:span text:style-name="T36">z<text:s/></text:span><text:span text:style-name="T37">postępowania o udzielenie zamówienia publicznego lub konkursu prowadzonego na podstawie ustawy Pzp wyklucza się:</text:span></text:p><text:p text:style-name="P38"><text:span text:style-name="T3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0"><text:span text:style-name="T41">2)<text:s/></text:span><text:span text:style-name="T42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3"><text:span text:style-name="T44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5">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08-31T07:40:00Z</dc:date>
    <meta:print-date>2022-06-09T12:19:00Z</meta:print-date>
    <meta:template xlink:href="Normal" xlink:type="simple"/>
    <meta:editing-cycles>21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5" meta:row-count="6" meta:non-whitespace-character-count="734"/>
  </office:meta>
</office:document-meta>
</file>